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62e4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62e461"/>
    </style:style>
    <style:style style:name="P7" style:family="paragraph" style:parent-style-name="Encabezado_20_y_20_firmas_20_dictamen">
      <style:text-properties officeooo:paragraph-rsid="001dc903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P9" style:family="paragraph" style:parent-style-name="Encabezado_20_y_20_firmas_20_dictamen">
      <style:text-properties officeooo:paragraph-rsid="001dc903"/>
    </style:style>
    <style:style style:name="P10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2e461" style:font-size-asian="11pt" style:font-name-complex="Verdana" style:font-size-complex="11pt"/>
    </style:style>
    <style:style style:name="T8" style:family="text">
      <style:text-properties style:font-name="Verdana" fo:font-size="11pt" officeooo:rsid="006a6a60" style:font-size-asian="11pt" style:font-name-complex="Verdana" style:font-size-complex="11pt"/>
    </style:style>
    <style:style style:name="T9" style:family="text">
      <style:text-properties style:font-name="Verdana" fo:font-size="11pt" officeooo:rsid="006bccd3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3431c8" style:font-size-asian="11pt" style:font-size-complex="11pt"/>
    </style:style>
    <style:style style:name="T13" style:family="text">
      <style:text-properties style:font-name="Verdana" fo:font-size="11pt" fo:font-weight="bold" officeooo:rsid="0048688b" style:font-size-asian="11pt" style:font-size-complex="11pt"/>
    </style:style>
    <style:style style:name="T1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6571f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6a6a60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62e46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6a6a6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6bccd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Verdana" fo:font-size="11pt" fo:language="es" fo:country="SV" fo:font-weight="normal" officeooo:rsid="0062e46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Verdana" fo:font-size="11pt" fo:language="es" fo:country="SV" fo:font-weight="normal" officeooo:rsid="006a6a6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loext:opacity="0%" style:font-name="Verdana" fo:font-size="11pt" fo:language="es" fo:country="SV" fo:font-weight="normal" officeooo:rsid="006bcc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officeooo:rsid="0030c2a6"/>
    </style:style>
    <style:style style:name="T36" style:family="text">
      <style:text-properties officeooo:rsid="0056d3e8"/>
    </style:style>
    <style:style style:name="T37" style:family="text">
      <style:text-properties officeooo:rsid="006a6a60"/>
    </style:style>
    <style:style style:name="T38" style:family="text">
      <style:text-properties officeooo:rsid="006bcc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3"/>
      <text:p text:style-name="P5"><text:span text:style-name="T3">La Comisión de Vivienda y Urbanismo ha considerado el Proyecto de </text:span><text:span text:style-name="T7">Comunicación</text:span><text:span text:style-name="T3"> <text:s/></text:span><text:span text:style-name="T21">4</text:span><text:span text:style-name="T22">5</text:span><text:span text:style-name="T23">6</text:span><text:span text:style-name="T24">52</text:span><text:span text:style-name="T21"> </text:span><text:span text:style-name="T23">VyF</text:span><text:span text:style-name="T30"> </text:span><text:span text:style-name="T31">de l</text:span><text:span text:style-name="T34">a</text:span><text:span text:style-name="T31"> diputad</text:span><text:span text:style-name="T34">a</text:span><text:span text:style-name="T32"> </text:span><text:span text:style-name="T34">Silvina CIANCIO</text:span><text:span text:style-name="T3">, </text:span><text:span text:style-name="T6">por el cual se solicita disponga dinamisar los procedimientos relacionados con la titularización dominial de viviendas construidas en jurisdicción provincial mediante los planes ejecutados por la </text:span><text:span text:style-name="T9">D</text:span><text:span text:style-name="T6">irección </text:span><text:span text:style-name="T9">P</text:span><text:span text:style-name="T6">rovincial de </text:span><text:span text:style-name="T9">V</text:span><text:span text:style-name="T6">ivienda y </text:span><text:span text:style-name="T9">U</text:span><text:span text:style-name="T6">rbanismo, conforme lo establecido por la ley 12953 y su decreto reglamentario 769/09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7">s</text:span><text:span text:style-name="T18">iguiente texto </text:span><text:span text:style-name="T20">co</text:span><text:span text:style-name="T19">n</text:span><text:span text:style-name="T18"> modificaciones</text:span><text:span text:style-name="T3">:</text:span></text:p>
      <text:p text:style-name="P2"/>
      <text:p text:style-name="P2"/>
      <text:p text:style-name="P2"/>
      <text:p text:style-name="P6"><text:span text:style-name="T15">PROYECTO DE COMUNICACI</text:span><text:span text:style-name="T16">ÓN</text:span></text:p>
      <text:p text:style-name="P4"/>
      <text:p text:style-name="P8"><text:span text:style-name="T36">La Cámara de Diputadas y Diputados de la Provincia vería con agrado que el Poder Ejecutivo, </text:span>por intermedio del organismo que corresponda, <text:span text:style-name="T38">solicite </text:span>que se dinamicen los Procedimientos relacionados con la titularización dominial de viviendas construidas en jurisdicción provincial mediante los planes ejecutados por la Dirección Provincial de Vivienda y Urbanismo, conforme lo establecido por la Ley 12953 y su decreto reglamentario 769/2009.</text:p>
      <text:p text:style-name="P13"/>
      <text:p text:style-name="P13"/>
      <text:p text:style-name="P7">Sala de la Comisión <text:span text:style-name="T35">por “zoom”</text:span>,<text:span text:style-name="T12"> </text:span><text:span text:style-name="T25">09 de febrero de 2022</text:span><text:span text:style-name="T13">.</text:span></text:p>
      <text:p text:style-name="P7"/>
      <text:p text:style-name="P10"><text:span text:style-name="T28">FIRMANTES: </text:span><text:span text:style-name="T26">P</text:span><text:span text:style-name="T27">ACCHIOTTI, </text:span><text:span text:style-name="T28">Dámaris</text:span></text:p>
      <text:p text:style-name="P14"><text:span text:style-name="T14"><text:s text:c="22"/></text:span><text:span text:style-name="T26">B</text:span><text:span text:style-name="T27">ELLATTI, </text:span><text:span text:style-name="T28">Rosana</text:span></text:p>
      <text:p text:style-name="P15"><text:span text:style-name="T28"><text:s text:c="22"/>F</text:span><text:span text:style-name="T29">LORITO, Betina</text:span></text:p>
      <text:p text:style-name="P14"><text:span text:style-name="T27"><text:s text:c="21"/></text:span><text:span text:style-name="T10"><text:s/></text:span><text:span text:style-name="T11">CANDIDO, Juan Cruz</text:span><text:span text:style-name="T10"> <text:s text:c="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1:56:56.174066092</dc:date>
    <meta:editing-cycles>99</meta:editing-cycles>
    <meta:editing-duration>PT4H47M27S</meta:editing-duration>
    <meta:generator>LibreOffice/7.0.4.2$Linux_X86_64 LibreOffice_project/00$Build-2</meta:generator>
    <meta:print-date>2022-02-10T11:51:34.387329211</meta:print-date>
    <meta:document-statistic meta:table-count="0" meta:image-count="1" meta:object-count="0" meta:page-count="1" meta:paragraph-count="10" meta:word-count="190" meta:character-count="1410" meta:non-whitespace-character-count="1118"/>
  </office:meta>
</office:document-meta>
</file>